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fo:color="#FF0000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8777in" style:use-optimal-column-width="false"/>
    </style:style>
    <style:style style:name="TableColumn28" style:family="table-column">
      <style:table-column-properties style:column-width="0.189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1395in" style:use-optimal-column-width="false"/>
    </style:style>
    <style:style style:name="TableColumn31" style:family="table-column">
      <style:table-column-properties style:column-width="0.2381in" style:use-optimal-column-width="false"/>
    </style:style>
    <style:style style:name="TableColumn32" style:family="table-column">
      <style:table-column-properties style:column-width="1.7805in" style:use-optimal-column-width="false"/>
    </style:style>
    <style:style style:name="Table25" style:family="table">
      <style:table-properties style:width="7.293in" fo:margin-left="-0.0034in" table:align="lef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end" fo:line-heigh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end" fo:line-heigh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size-complex="10pt"/>
    </style:style>
    <style:style style:name="TableRow80" style:family="table-row">
      <style:table-row-properties style:min-row-height="1.856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916in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91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91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291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fo:line-height="0.2916in"/>
      <style:text-properties style:font-name-asian="標楷體"/>
    </style:style>
    <style:style style:name="TableRow128" style:family="table-row">
      <style:table-row-properties style:min-row-height="0.671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916in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color="#FF0000" fo:letter-spacing="-0.0055in" fo:font-size="10pt" style:font-size-asian="10pt" style:font-size-complex="10pt"/>
    </style:style>
    <style:style style:name="T143" style:parent-style-name="預設段落字型" style:family="text">
      <style:text-properties style:font-name-asian="標楷體" fo:color="#FF0000" fo:letter-spacing="-0.0055in" fo:font-size="10pt" style:font-size-asian="10pt" style:font-size-complex="10pt"/>
    </style:style>
    <style:style style:name="T144" style:parent-style-name="預設段落字型" style:family="text">
      <style:text-properties style:font-name-asian="標楷體" fo:color="#FF0000" fo:letter-spacing="-0.0055in" fo:font-size="10pt" style:font-size-asian="10pt" style:font-size-complex="10pt"/>
    </style:style>
    <style:style style:name="T145" style:parent-style-name="預設段落字型" style:family="text">
      <style:text-properties style:font-name-asian="標楷體" fo:color="#FF0000" fo:letter-spacing="-0.0055in" fo:font-size="10pt" style:font-size-asian="10pt" style:font-size-complex="10pt"/>
    </style:style>
    <style:style style:name="T146" style:parent-style-name="預設段落字型" style:family="text">
      <style:text-properties style:font-name-asian="標楷體" fo:color="#FF0000" fo:letter-spacing="-0.0055in" fo:font-size="10pt" style:font-size-asian="10pt" style:font-size-complex="10pt"/>
    </style:style>
    <style:style style:name="T147" style:parent-style-name="預設段落字型" style:family="text">
      <style:text-properties style:font-name-asian="標楷體" fo:color="#FF0000" fo:letter-spacing="-0.0055in" fo:font-size="10pt" style:font-size-asian="10pt" style:font-size-complex="10pt"/>
    </style:style>
    <style:style style:name="T148" style:parent-style-name="預設段落字型" style:family="text">
      <style:text-properties style:font-name-asian="標楷體" fo:color="#FF0000" fo:letter-spacing="-0.0055in" fo:font-size="10pt" style:font-size-asian="10pt" style:font-size-complex="10pt"/>
    </style:style>
    <style:style style:name="T14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Row150" style:family="table-row">
      <style:table-row-properties style:min-row-height="0.985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0.291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line-height="0.291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1.286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fo:color="#00B050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fo:color="#0070C0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fo:line-height="0.2916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fo:color="#0070C0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 fo:color="#C45911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justify" fo:line-height="0.2916in" fo:margin-left="0.175in" fo:text-indent="-0.2486in">
        <style:tab-stops/>
      </style:paragraph-properties>
      <style:text-properties style:font-name-asian="標楷體" style:font-weight-complex="bold"/>
    </style:style>
    <style:style style:name="P234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 fo:color="#FF0000"/>
    </style:style>
    <style:style style:name="T237" style:parent-style-name="預設段落字型" style:family="text">
      <style:text-properties style:font-name-asian="標楷體" style:font-weight-complex="bold" fo:color="#FF0000"/>
    </style:style>
    <style:style style:name="T238" style:parent-style-name="預設段落字型" style:family="text">
      <style:text-properties style:font-name-asian="標楷體" style:font-weight-complex="bold" fo:color="#FF0000"/>
    </style:style>
    <style:style style:name="T239" style:parent-style-name="預設段落字型" style:family="text">
      <style:text-properties style:font-name-asian="標楷體" style:font-weight-complex="bold" fo:color="#FF0000"/>
    </style:style>
    <style:style style:name="T240" style:parent-style-name="預設段落字型" style:family="text">
      <style:text-properties style:font-name-asian="標楷體" style:font-weight-complex="bold" fo:color="#FF0000"/>
    </style:style>
    <style:style style:name="T241" style:parent-style-name="預設段落字型" style:family="text">
      <style:text-properties style:font-name-asian="標楷體" style:font-weight-complex="bold" fo:color="#FF0000"/>
    </style:style>
    <style:style style:name="T242" style:parent-style-name="預設段落字型" style:family="text">
      <style:text-properties style:font-name-asian="標楷體" style:font-weight-complex="bold" fo:color="#FF0000"/>
    </style:style>
    <style:style style:name="T243" style:parent-style-name="預設段落字型" style:family="text">
      <style:text-properties style:font-name-asian="標楷體" style:font-weight-complex="bold" fo:color="#FF0000"/>
    </style:style>
    <style:style style:name="T244" style:parent-style-name="預設段落字型" style:family="text">
      <style:text-properties style:font-name-asian="標楷體" style:font-weight-complex="bold" fo:color="#FF0000"/>
    </style:style>
    <style:style style:name="T245" style:parent-style-name="預設段落字型" style:family="text">
      <style:text-properties style:font-name-asian="標楷體" style:font-weight-complex="bold" fo:color="#FF0000"/>
    </style:style>
    <style:style style:name="T246" style:parent-style-name="預設段落字型" style:family="text">
      <style:text-properties style:font-name-asian="標楷體" style:font-weight-complex="bold"/>
    </style:style>
    <style:style style:name="TableRow247" style:family="table-row">
      <style:table-row-properties style:min-row-height="0.970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916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2916in" fo:margin-left="0.175in" fo:text-indent="-0.2486in">
        <style:tab-stops/>
      </style:paragraph-properties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ableRow293" style:family="table-row">
      <style:table-row-properties style:min-row-height="0.688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916in"/>
      <style:text-properties style:font-name-asian="標楷體"/>
    </style:style>
    <style:style style:name="P298" style:parent-style-name="內文" style:family="paragraph">
      <style:paragraph-properties fo:text-align="justify" fo:line-height="0.2916in"/>
      <style:text-properties style:font-name-asian="標楷體"/>
    </style:style>
    <style:style style:name="P299" style:parent-style-name="內文" style:list-style-name="LFO6" style:family="paragraph">
      <style:paragraph-properties fo:margin-top="0.1666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311" style:parent-style-name="預設段落字型" style:family="text">
      <style:text-properties style:font-name-asian="標楷體" fo:font-weight="bold" style:font-weight-asian="bold" fo:color="#FF0000"/>
    </style:style>
    <style:style style:name="T312" style:parent-style-name="預設段落字型" style:family="text">
      <style:text-properties style:font-name-asian="標楷體" fo:font-weight="bold" style:font-weight-asian="bold" fo:color="#FF0000"/>
    </style:style>
    <style:style style:name="T313" style:parent-style-name="預設段落字型" style:family="text">
      <style:text-properties style:font-name-asian="標楷體" fo:font-weight="bold" style:font-weight-asian="bold" fo:color="#FF0000"/>
    </style:style>
    <style:style style:name="T314" style:parent-style-name="預設段落字型" style:family="text">
      <style:text-properties style:font-name-asian="標楷體" fo:font-weight="bold" style:font-weight-asian="bold" fo:color="#FF0000"/>
    </style:style>
    <style:style style:name="T315" style:parent-style-name="預設段落字型" style:family="text">
      <style:text-properties style:font-name-asian="標楷體" fo:font-weight="bold" style:font-weight-asian="bold" fo:color="#FF0000"/>
    </style:style>
    <style:style style:name="T316" style:parent-style-name="預設段落字型" style:family="text">
      <style:text-properties style:font-name-asian="標楷體" fo:font-weight="bold" style:font-weight-asian="bold" fo:color="#FF0000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-asian="標楷體" fo:font-weight="bold" style:font-weight-asian="bold" fo:color="#FF0000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T321" style:parent-style-name="預設段落字型" style:family="text">
      <style:text-properties style:font-name-asian="標楷體" fo:font-weight="bold" style:font-weight-asian="bold" fo:color="#FF0000"/>
    </style:style>
    <style:style style:name="T322" style:parent-style-name="預設段落字型" style:family="text">
      <style:text-properties style:font-name-asian="標楷體" fo:font-weight="bold" style:font-weight-asian="bold" fo:color="#FF0000"/>
    </style:style>
    <style:style style:name="T323" style:parent-style-name="預設段落字型" style:family="text">
      <style:text-properties style:font-name-asian="標楷體" fo:font-weight="bold" style:font-weight-asian="bold" fo:color="#FF0000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font-weight="bold" style:font-weight-asian="bold" fo:color="#FF0000"/>
    </style:style>
    <style:style style:name="T328" style:parent-style-name="預設段落字型" style:family="text">
      <style:text-properties style:font-name-asian="標楷體" fo:font-weight="bold" style:font-weight-asian="bold" fo:color="#FF0000"/>
    </style:style>
    <style:style style:name="T329" style:parent-style-name="預設段落字型" style:family="text">
      <style:text-properties style:font-name-asian="標楷體" fo:font-weight="bold" style:font-weight-asian="bold" fo:color="#FF0000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6" style:family="paragraph">
      <style:text-properties style:font-name-asian="標楷體"/>
    </style:style>
    <style:style style:name="P333" style:parent-style-name="內文" style:family="paragraph">
      <style:paragraph-properties fo:break-before="page"/>
    </style:style>
    <style:style style:name="T334" style:parent-style-name="預設段落字型" style:family="text">
      <style:text-properties style:font-name="標楷體" style:font-name-asian="標楷體" fo:color="#808080"/>
    </style:style>
    <style:style style:name="T335" style:parent-style-name="預設段落字型" style:family="text">
      <style:text-properties style:font-name="標楷體" style:font-name-asian="標楷體" fo:color="#808080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38" style:family="table-column">
      <style:table-column-properties style:column-width="0.6104in" style:use-optimal-column-width="false"/>
    </style:style>
    <style:style style:name="TableColumn339" style:family="table-column">
      <style:table-column-properties style:column-width="0.6659in" style:use-optimal-column-width="false"/>
    </style:style>
    <style:style style:name="TableColumn340" style:family="table-column">
      <style:table-column-properties style:column-width="0.9673in" style:use-optimal-column-width="false"/>
    </style:style>
    <style:style style:name="TableColumn341" style:family="table-column">
      <style:table-column-properties style:column-width="1.1979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1.1819in" style:use-optimal-column-width="false"/>
    </style:style>
    <style:style style:name="TableColumn344" style:family="table-column">
      <style:table-column-properties style:column-width="0.0229in" style:use-optimal-column-width="false"/>
    </style:style>
    <style:style style:name="TableColumn345" style:family="table-column">
      <style:table-column-properties style:column-width="1.9458in" style:use-optimal-column-width="false"/>
    </style:style>
    <style:style style:name="Table337" style:family="table">
      <style:table-properties style:width="7.2812in" fo:margin-left="0in" table:align="left"/>
    </style:style>
    <style:style style:name="TableRow346" style:family="table-row">
      <style:table-row-properties style:min-row-height="0.5118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 fo:margin-right="0.0798in"/>
      <style:text-properties style:font-name-asian="標楷體"/>
    </style:style>
    <style:style style:name="TableCell35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666in" fo:margin-right="0.0798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end" fo:line-height="0.1666in" fo:margin-right="0.0798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end" fo:line-height="0.1666in" fo:margin-right="0.0798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 style:min-row-height="0.7875in" style:use-optimal-row-height="false" fo:keep-together="always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ableRow380" style:family="table-row">
      <style:table-row-properties style:min-row-height="0.3937in" style:use-optimal-row-height="false" fo:keep-together="always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400" style:parent-style-name="預設段落字型" style:family="text">
      <style:text-properties style:font-name-asian="標楷體" fo:color="#FF0000"/>
    </style:style>
    <style:style style:name="T401" style:parent-style-name="預設段落字型" style:family="text">
      <style:text-properties style:font-name-asian="標楷體" fo:color="#FF0000"/>
    </style:style>
    <style:style style:name="TableRow402" style:family="table-row">
      <style:table-row-properties style:min-row-height="0.425in" style:use-optimal-row-height="false" fo:keep-together="always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11" style:family="table-row">
      <style:table-row-properties style:min-row-height="0.425in" style:use-optimal-row-height="false" fo:keep-together="always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20" style:family="table-row">
      <style:table-row-properties style:min-row-height="0.425in" style:use-optimal-row-height="false" fo:keep-together="always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29" style:family="table-row">
      <style:table-row-properties style:min-row-height="0.425in" style:use-optimal-row-height="false" fo:keep-together="always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38" style:family="table-row">
      <style:table-row-properties style:min-row-height="0.425in" style:use-optimal-row-height="false" fo:keep-together="always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47" style:family="table-row">
      <style:table-row-properties style:min-row-height="0.425in" style:use-optimal-row-height="false" fo:keep-together="always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56" style:family="table-row">
      <style:table-row-properties style:min-row-height="0.425in" style:use-optimal-row-height="false" fo:keep-together="always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65" style:family="table-row">
      <style:table-row-properties style:min-row-height="0.425in" style:use-optimal-row-height="false" fo:keep-together="always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74" style:family="table-row">
      <style:table-row-properties style:min-row-height="0.425in" style:use-optimal-row-height="false" fo:keep-together="always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83" style:family="table-row">
      <style:table-row-properties style:min-row-height="0.425in" style:use-optimal-row-height="false" fo:keep-together="always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492" style:family="table-row">
      <style:table-row-properties style:min-row-height="0.425in" style:use-optimal-row-height="false" fo:keep-together="always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501" style:family="table-row">
      <style:table-row-properties style:min-row-height="0.425in" style:use-optimal-row-height="false" fo:keep-together="always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510" style:family="table-row">
      <style:table-row-properties style:min-row-height="0.425in" style:use-optimal-row-height="false" fo:keep-together="always"/>
    </style:style>
    <style:style style:name="TableCell5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45911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519" style:family="table-row">
      <style:table-row-properties style:min-row-height="0.425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916in"/>
    </style:style>
    <style:style style:name="T522" style:parent-style-name="預設段落字型" style:family="text">
      <style:text-properties style:font-name-asian="標楷體" fo:font-weight="bold" style:font-weight-asian="bold" fo:color="#00B050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529" style:family="table-row">
      <style:table-row-properties style:min-row-height="0.425in" style:use-optimal-row-height="false" fo:keep-together="always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70C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Row538" style:family="table-row">
      <style:table-row-properties style:min-row-height="0.425in" style:use-optimal-row-height="false" fo:keep-together="always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70C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0pt"/>
    </style:style>
    <style:style style:name="P547" style:parent-style-name="內文" style:family="paragraph">
      <style:paragraph-properties fo:break-before="page"/>
    </style:style>
    <style:style style:name="T548" style:parent-style-name="預設段落字型" style:family="text">
      <style:text-properties style:font-name="標楷體" style:font-name-asian="標楷體" fo:color="#808080"/>
    </style:style>
    <style:style style:name="T549" style:parent-style-name="預設段落字型" style:family="text">
      <style:text-properties style:font-name="標楷體" style:font-name-asian="標楷體" fo:color="#808080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52" style:family="table-column">
      <style:table-column-properties style:column-width="1.2798in" style:use-optimal-column-width="false"/>
    </style:style>
    <style:style style:name="TableColumn553" style:family="table-column">
      <style:table-column-properties style:column-width="2.1659in" style:use-optimal-column-width="false"/>
    </style:style>
    <style:style style:name="TableColumn554" style:family="table-column">
      <style:table-column-properties style:column-width="0.6888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Column556" style:family="table-column">
      <style:table-column-properties style:column-width="1.9687in" style:use-optimal-column-width="false"/>
    </style:style>
    <style:style style:name="Table551" style:family="table">
      <style:table-properties style:width="7.2847in" fo:margin-left="-0.0034in" table:align="left"/>
    </style:style>
    <style:style style:name="TableRow557" style:family="table-row">
      <style:table-row-properties style:min-row-height="0.5118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 fo:margin-right="0.0798in"/>
      <style:text-properties style:font-name-asian="標楷體"/>
    </style:style>
    <style:style style:name="TableCell56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666in" fo:margin-right="0.0798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text-align="end" fo:line-height="0.1666in" fo:margin-right="0.0798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fo:text-align="end" fo:line-height="0.1666in" fo:margin-right="0.0798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min-row-height="1.9687in" style:use-optimal-row-height="false" fo:keep-together="always"/>
    </style:style>
    <style:style style:name="TableCell5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Row579" style:family="table-row">
      <style:table-row-properties style:min-row-height="3.1493in" style:use-optimal-row-height="false" fo:keep-together="always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 fo:color="#808080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-asian="標楷體" fo:color="#FF0000"/>
    </style:style>
    <style:style style:name="T588" style:parent-style-name="預設段落字型" style:family="text">
      <style:text-properties style:font-name-asian="標楷體" fo:color="#FF0000"/>
    </style:style>
    <style:style style:name="TableRow589" style:family="table-row">
      <style:table-row-properties style:min-row-height="4.3305in" style:use-optimal-row-height="false" fo:keep-together="always"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 fo:color="#808080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-asian="標楷體" fo:color="#FF0000"/>
    </style:style>
    <style:style style:name="T598" style:parent-style-name="預設段落字型" style:family="text">
      <style:text-properties style:font-name-asian="標楷體" fo:color="#FF0000"/>
    </style:style>
    <style:style style:name="T599" style:parent-style-name="預設段落字型" style:family="text">
      <style:text-properties style:font-name="標楷體" style:font-name-asian="標楷體" fo:color="#808080"/>
    </style:style>
    <style:style style:name="T600" style:parent-style-name="預設段落字型" style:family="text">
      <style:text-properties style:font-name="標楷體" style:font-name-asian="標楷體" fo:color="#808080"/>
    </style:style>
    <style:style style:name="P6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603" style:family="table-column">
      <style:table-column-properties style:column-width="7.2618in" style:use-optimal-column-width="false"/>
    </style:style>
    <style:style style:name="Table602" style:family="table">
      <style:table-properties style:width="7.2618in" fo:margin-left="0.0194in" table:align="left"/>
    </style:style>
    <style:style style:name="TableRow604" style:family="table-row">
      <style:table-row-properties style:min-row-height="4.9215in" style:use-optimal-row-height="false" fo:keep-together="always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 fo:color="#808080"/>
    </style:style>
    <style:style style:name="TableRow611" style:family="table-row">
      <style:table-row-properties style:min-row-height="4.9215in" style:use-optimal-row-height="false" fo:keep-together="always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 fo:color="#808080"/>
    </style:style>
    <style:style style:name="P618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北市萬華區東園國民小學114學年度第2學期課外社團開課申請表</text:p>
      <text:p text:style-name="P4"><text:span text:style-name="T5">(</text:span><text:span text:style-name="T6">一個社團請填一</text:span><text:span text:style-name="T7">份</text:span><text:span text:style-name="T8">，二個</text:span><text:span text:style-name="T9">社團請分別</text:span><text:span text:style-name="T10">填二</text:span><text:span text:style-name="T11">份</text:span><text:span text:style-name="T12">，依此類推</text:span><text:span text:style-name="T13">)</text:span><text:span text:style-name="T14"><text:s/></text:span><text:span text:style-name="T15">填表日期：</text:span><text:span text:style-name="T16"><text:s text:c="4"/></text:span><text:span text:style-name="T17"><text:s/></text:span><text:span text:style-name="T18">年</text:span><text:span text:style-name="T19"><text:s text:c="5"/></text:span><text:span text:style-name="T20">月</text:span><text:span text:style-name="T21"><text:s/></text:span><text:span text:style-name="T22">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一、社團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□</text:span><text:span text:style-name="T41">初階</text:span></text:p>
            <text:p text:style-name="P42"><text:span text:style-name="T43">□</text:span><text:span text:style-name="T44">進階</text:span></text:p>
            <text:p text:style-name="P45"><text:span text:style-name="T46">□</text:span><text:span text:style-name="T47">不分</text:span></text:p>
          </table:table-cell>
          <table:table-cell table:style-name="TableCell48" table:number-columns-spanned="2">
            <text:p text:style-name="P49">二、社團老師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三、出生年月日</text:p>
          </table:table-cell>
          <table:table-cell table:style-name="TableCell55" table:number-columns-spanned="3">
            <text:p text:style-name="P56">民國<text:s text:c="2"/><text:s text:c="2"/><text:s/>年<text:s text:c="3"/><text:s text:c="2"/>月<text:s text:c="2"/><text:s text:c="2"/><text:s/>日</text:p>
          </table:table-cell>
          <table:covered-table-cell/>
          <table:covered-table-cell/>
          <table:table-cell table:style-name="TableCell57" table:number-columns-spanned="2">
            <text:p text:style-name="P58">四、身份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五、戶籍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六、通訊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七、聯絡電話</text:p>
          </table:table-cell>
          <table:table-cell table:style-name="TableCell74">
            <text:p text:style-name="P75">（公）</text:p>
          </table:table-cell>
          <table:table-cell table:style-name="TableCell76" table:number-columns-spanned="3">
            <text:p text:style-name="P77">（家）</text:p>
          </table:table-cell>
          <table:covered-table-cell/>
          <table:covered-table-cell/>
          <table:table-cell table:style-name="TableCell78" table:number-columns-spanned="2">
            <text:p text:style-name="P79">（手機）</text:p>
          </table:table-cell>
          <table:covered-table-cell/>
        </table:table-row>
        <table:table-row table:style-name="TableRow80">
          <table:table-cell table:style-name="TableCell81">
            <text:p text:style-name="P82">八、薪資帳戶</text:p>
          </table:table-cell>
          <table:table-cell table:style-name="TableCell83" table:number-columns-spanned="6">
            <text:p text:style-name="P84"><text:span text:style-name="T85">□</text:span><text:span text:style-name="T86">無</text:span><text:span text:style-name="T87">永豐</text:span><text:span text:style-name="T88">帳戶</text:span><text:span text:style-name="T89">，</text:span><text:span text:style-name="T90">其它帳戶</text:span><text:span text:style-name="T91">如下</text:span><text:span text:style-name="T92">：</text:span></text:p>
            <text:p text:style-name="P93"><text:span text:style-name="T94"><text:s text:c="9"/></text:span><text:span text:style-name="T95">銀行</text:span><text:span text:style-name="T96">(</text:span><text:span text:style-name="T97">郵局局號</text:span><text:span text:style-name="T98">)</text:span><text:span text:style-name="T99"><text:s text:c="9"/></text:span><text:span text:style-name="T100">分行</text:span><text:span text:style-name="T101"><text:s/></text:span><text:span text:style-name="T102">帳號</text:span><text:span text:style-name="T103"><text:s text:c="22"/></text:span><text:span text:style-name="T104">號</text:span></text:p>
            <text:p text:style-name="P105"><text:span text:style-name="T106">□</text:span><text:span text:style-name="T107">有</text:span><text:span text:style-name="T108">永豐</text:span><text:span text:style-name="T109">帳戶，如下：</text:span></text:p>
            <text:p text:style-name="P110"><text:span text:style-name="T111">台北</text:span><text:span text:style-name="T112">永豐</text:span><text:span text:style-name="T113">銀行</text:span><text:span text:style-name="T114"><text:s text:c="9"/></text:span><text:span text:style-name="T115">分行</text:span><text:span text:style-name="T116"><text:s/></text:span><text:span text:style-name="T117">帳號</text:span><text:span text:style-name="T118"><text:s text:c="22"/></text:span><text:span text:style-name="T119">號</text:span></text:p>
            <text:p text:style-name="P120"><text:span text:style-name="T121">備註：</text:span><text:span text:style-name="T122">1.</text:span><text:span text:style-name="T123">請盡量配合於</text:span><text:span text:style-name="T124">永豐</text:span><text:span text:style-name="T125">銀行</text:span><text:span text:style-name="T126">開戶，以利薪資轉帳作業。</text:span></text:p>
            <text:p text:style-name="P127"><text:s text:c="6"/>2.若開課為校內教師，請填寫本校薪資帳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九、招生對象</text:p>
          </table:table-cell>
          <table:table-cell table:style-name="TableCell131" table:number-columns-spanned="6">
            <text:p text:style-name="P132"><text:span text:style-name="T133"><text:s/></text:span><text:span text:style-name="T134"><text:s text:c="8"/></text:span><text:span text:style-name="T135"><text:s/></text:span><text:span text:style-name="T136">年級</text:span><text:span text:style-name="T137">，招生上限</text:span><text:span text:style-name="T138"><text:s text:c="5"/></text:span><text:span text:style-name="T139"><text:s text:c="2"/></text:span><text:span text:style-name="T140">人</text:span><text:span text:style-name="T141">【</text:span><text:span text:style-name="T142">開課下限</text:span><text:span text:style-name="T143">依臺北市國民小學課外社團設置實施要點之規定辦理，</text:span><text:span text:style-name="T144">未滿</text:span><text:span text:style-name="T145">規定比者</text:span><text:span text:style-name="T146">不開班</text:span><text:span text:style-name="T147">，</text:span><text:span text:style-name="T148">請依照課程需求設定人數上限</text:span><text:span text:style-name="T14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十、教材費</text:p>
          </table:table-cell>
          <table:table-cell table:style-name="TableCell153" table:number-columns-spanned="6">
            <text:p text:style-name="P154"><text:span text:style-name="T155">□</text:span><text:span text:style-name="T156">除學費外，</text:span><text:span text:style-name="T157">每位學生</text:span><text:span text:style-name="T158">需要另外繳交材料費：</text:span><text:span text:style-name="T159">__________</text:span><text:span text:style-name="T160">元。</text:span></text:p>
            <text:p text:style-name="P161"><text:span text:style-name="T162">□</text:span><text:span text:style-name="T163">不需要繳交材料費，但學生需自備之上課用具：</text:span><text:span text:style-name="T164">_______________________</text:span><text:span text:style-name="T165">。</text:span></text:p>
            <text:p text:style-name="P166"><text:span text:style-name="T167">□</text:span><text:span text:style-name="T168">不需要繳交材料費，學生也不需要另外準備</text:span><text:span text:style-name="T169">用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十一、活動時間</text:p>
          </table:table-cell>
          <table:table-cell table:style-name="TableCell173" table:number-columns-spanned="6">
            <text:p text:style-name="P174"><text:span text:style-name="T175">( <text:s/>)</text:span><text:span text:style-name="T176">每週一</text:span><text:span text:style-name="T177">16</text:span><text:span text:style-name="T178">：</text:span><text:span text:style-name="T179">10</text:span><text:span text:style-name="T180">--17</text:span><text:span text:style-name="T181">：</text:span><text:span text:style-name="T182">4</text:span><text:span text:style-name="T183">0</text:span><text:span text:style-name="T184">，</text:span><text:span text:style-name="T185">共</text:span><text:span text:style-name="T186">14</text:span><text:span text:style-name="T187">周</text:span><text:span text:style-name="T188"><text:s text:c="3"/></text:span><text:span text:style-name="T189"><text:s text:c="2"/></text:span><text:span text:style-name="T190">( <text:s/>)</text:span><text:span text:style-name="T191">每週二</text:span><text:span text:style-name="T192">16</text:span><text:span text:style-name="T193">：</text:span><text:span text:style-name="T194">10</text:span><text:span text:style-name="T195">--17</text:span><text:span text:style-name="T196">：</text:span><text:span text:style-name="T197">4</text:span><text:span text:style-name="T198">0</text:span><text:span text:style-name="T199">，</text:span><text:span text:style-name="T200">共</text:span><text:span text:style-name="T201">16</text:span><text:span text:style-name="T202">周</text:span></text:p>
            <text:p text:style-name="P203"><text:span text:style-name="T204">( <text:s/>)</text:span><text:span text:style-name="T205">每週四</text:span><text:span text:style-name="T206">16</text:span><text:span text:style-name="T207">：</text:span><text:span text:style-name="T208">1</text:span><text:span text:style-name="T209">0--17</text:span><text:span text:style-name="T210">：</text:span><text:span text:style-name="T211">4</text:span><text:span text:style-name="T212">0</text:span><text:span text:style-name="T213">，</text:span><text:span text:style-name="T214">共</text:span><text:span text:style-name="T215">16</text:span><text:span text:style-name="T216">周</text:span><text:span text:style-name="T217"><text:s text:c="5"/></text:span><text:span text:style-name="T218">( <text:s/>)</text:span><text:span text:style-name="T219">每週五</text:span><text:span text:style-name="T220">1</text:span><text:span text:style-name="T221">6</text:span><text:span text:style-name="T222">：</text:span><text:span text:style-name="T223">1</text:span><text:span text:style-name="T224">0--1</text:span><text:span text:style-name="T225">7</text:span><text:span text:style-name="T226">：</text:span><text:span text:style-name="T227">4</text:span><text:span text:style-name="T228">0</text:span><text:span text:style-name="T229">，</text:span><text:span text:style-name="T230">共</text:span><text:span text:style-name="T231">13</text:span><text:span text:style-name="T232">周</text:span></text:p>
            <text:p text:style-name="P233">（請填寫欲開課時段的兩個優先順序，並註明1、2，以利協調時段與場地。</text:p>
            <text:p text:style-name="P234"><text:span text:style-name="T235"><text:s/></text:span><text:span text:style-name="T236">若每週開課</text:span><text:span text:style-name="T237">二</text:span><text:span text:style-name="T238">次，</text:span><text:span text:style-name="T239">請</text:span><text:span text:style-name="T240">另外註明</text:span><text:span text:style-name="T241">：</text:span><text:span text:style-name="T242">______________</text:span><text:span text:style-name="T243">______________________</text:span><text:span text:style-name="T244">_</text:span><text:span text:style-name="T245">_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十二、活動場地</text:p>
          </table:table-cell>
          <table:table-cell table:style-name="TableCell250" table:number-columns-spanned="6">
            <text:p text:style-name="P251"><text:span text:style-name="T252">( <text:s/>)</text:span><text:span text:style-name="T253">一般教室</text:span><text:span text:style-name="T254"><text:s text:c="5"/></text:span><text:span text:style-name="T255">( <text:s/>)</text:span><text:span text:style-name="T256">桌球室</text:span><text:span text:style-name="T257"><text:s text:c="7"/></text:span><text:span text:style-name="T258">( <text:s/>)</text:span><text:span text:style-name="T259">籃球場</text:span><text:span text:style-name="T260"><text:s text:c="9"/></text:span><text:span text:style-name="T261">( <text:s/>)</text:span><text:span text:style-name="T262">操場</text:span><text:span text:style-name="T263"><text:s text:c="10"/></text:span><text:span text:style-name="T264">( <text:s/>)</text:span><text:span text:style-name="T265">音樂</text:span><text:span text:style-name="T266">教室</text:span><text:span text:style-name="T267"><text:s text:c="2"/></text:span><text:span text:style-name="T268"><text:s/></text:span><text:span text:style-name="T269"><text:s/></text:span><text:span text:style-name="T270"><text:s/></text:span><text:span text:style-name="T271">( <text:s/>)</text:span><text:span text:style-name="T272">禮堂</text:span><text:span text:style-name="T273"><text:s text:c="9"/></text:span><text:span text:style-name="T274">( <text:s/>)</text:span><text:span text:style-name="T275">特殊需求：</text:span><text:span text:style-name="T276">___________________</text:span><text:span text:style-name="T277">_</text:span></text:p>
            <text:p text:style-name="P278"><text:span text:style-name="T279">（</text:span><text:span text:style-name="T280">請</text:span><text:span text:style-name="T281">填寫欲開課</text:span><text:span text:style-name="T282">場地的</text:span><text:span text:style-name="T283">兩</text:span><text:span text:style-name="T284">個優先順序</text:span><text:span text:style-name="T285">，</text:span><text:span text:style-name="T286">並註明</text:span><text:span text:style-name="T287">1</text:span><text:span text:style-name="T288">、</text:span><text:span text:style-name="T289">2</text:span><text:span text:style-name="T290">，以利協調場地</text:span><text:span text:style-name="T291">與場地</text:span><text:span text:style-name="T292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十三、開課附件</text:p>
          </table:table-cell>
          <table:table-cell table:style-name="TableCell296" table:number-columns-spanned="6">
            <text:p text:style-name="P297">(1)<text:s/>臺北市萬華區東園國小114學年度第2學期課外社團課程計畫表。</text:p>
            <text:p text:style-name="P298">(2)<text:s/>臺北市萬華區東園國小114學年度第2學期課外社團老師基本資料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299"><text:span text:style-name="T300">請將此</text:span><text:span text:style-name="T301">申請表</text:span><text:span text:style-name="T302">和</text:span><text:span text:style-name="T303">十三、</text:span><text:span text:style-name="T304">開課附件</text:span><text:span text:style-name="T305">，以</text:span><text:span text:style-name="T306">電子檔</text:span><text:span text:style-name="T307">形式</text:span><text:span text:style-name="T308">於</text:span><text:span text:style-name="T309">1</text:span><text:span text:style-name="T310">1</text:span><text:span text:style-name="T311">4</text:span><text:span text:style-name="T312">年</text:span><text:span text:style-name="T313">10</text:span><text:span text:style-name="T314">月</text:span><text:span text:style-name="T315">31</text:span><text:span text:style-name="T316">日（</text:span><text:span text:style-name="T317">五</text:span><text:span text:style-name="T318">）</text:span><text:span text:style-name="T319">1</text:span><text:span text:style-name="T320">6</text:span><text:span text:style-name="T321">：</text:span><text:span text:style-name="T322">00</text:span><text:span text:style-name="T323">前</text:span><text:span text:style-name="T324">寄至</text:span><text:span text:style-name="T325">tv6133@mail.tyes.tp.edu.tw</text:span><text:span text:style-name="T326">，</text:span><text:span text:style-name="T327">逾</text:span><text:span text:style-name="T328">時不候</text:span><text:span text:style-name="T329">，</text:span><text:span text:style-name="T330">感謝您的配合</text:span><text:span text:style-name="T331">。</text:span></text:p>
        </text:list-item>
        <text:list-item>
          <text:p text:style-name="P332">開一個社團請填一份，開二個社團請分別填二份，依此類推。</text:p>
        </text:list-item>
      </text:list>
      <text:soft-page-break/>
      <text:p text:style-name="P333"><text:span text:style-name="T334">附件</text:span><text:span text:style-name="T335">1</text:span></text:p>
      <text:p text:style-name="P336">臺北市萬華區東園國民小學114學年度第2學期課外社團課程計畫表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一、社團名稱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<text:span text:style-name="T353">□</text:span><text:span text:style-name="T354">初階</text:span></text:p>
            <text:p text:style-name="P355"><text:span text:style-name="T356">□</text:span><text:span text:style-name="T357">進階</text:span></text:p>
            <text:p text:style-name="P358"><text:span text:style-name="T359">□</text:span><text:span text:style-name="T360">不分</text:span></text:p>
          </table:table-cell>
          <table:table-cell table:style-name="TableCell361">
            <text:p text:style-name="P362">二、社團老師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三、</text:span><text:span text:style-name="T369">社團成立宗旨：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><text:span text:style-name="T374">四、課程大綱：（請詳細說明，以利審核）</text:span><text:span text:style-name="T375">（請</text:span><text:span text:style-name="T376">依</text:span><text:span text:style-name="T377">實際開課</text:span><text:span text:style-name="T378">周次</text:span><text:span text:style-name="T379">安排課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週次</text:p>
          </table:table-cell>
          <table:table-cell table:style-name="TableCell383" table:number-columns-spanned="2">
            <text:p text:style-name="P384">主題</text:p>
          </table:table-cell>
          <table:covered-table-cell/>
          <table:table-cell table:style-name="TableCell385" table:number-columns-spanned="4">
            <text:p text:style-name="P386">內容與課程形式說明</text:p>
            <text:p text:style-name="P387"><text:span text:style-name="T388">（請</text:span><text:span text:style-name="T389">盡量</text:span><text:span text:style-name="T390">加以</text:span><text:span text:style-name="T391">附圖</text:span><text:span text:style-name="T392">呈現</text:span><text:span text:style-name="T393">）</text:span></text:p>
          </table:table-cell>
          <table:covered-table-cell/>
          <table:covered-table-cell/>
          <table:covered-table-cell/>
          <table:table-cell table:style-name="TableCell394">
            <text:p text:style-name="P395">概估材料名稱、費用</text:p>
            <text:p text:style-name="P396"><text:span text:style-name="T397">(</text:span><text:span text:style-name="T398">請有</text:span><text:span text:style-name="T399">材料費的務必</text:span><text:span text:style-name="T400">詳列</text:span><text:span text:style-name="T401">)</text:span>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6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7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9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1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14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6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</table:table>
      <text:soft-page-break/>
      <text:p text:style-name="P547"><text:span text:style-name="T548">附件</text:span><text:span text:style-name="T549">2-1</text:span></text:p>
      <text:p text:style-name="P550">臺北市萬華區東園國民小學114學年度第2學期課外社團老師基本資料表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一、社團名稱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□</text:span><text:span text:style-name="T565">初階</text:span></text:p>
            <text:p text:style-name="P566"><text:span text:style-name="T567">□</text:span><text:span text:style-name="T568">進階</text:span></text:p>
            <text:p text:style-name="P569"><text:span text:style-name="T570">□</text:span><text:span text:style-name="T571">不分</text:span></text:p>
          </table:table-cell>
          <table:table-cell table:style-name="TableCell572">
            <text:p text:style-name="P573">二、社團老師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5">
            <text:p text:style-name="P578">三、學經歷簡介：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><text:span text:style-name="T582">四</text:span><text:span text:style-name="T583">、</text:span><text:span text:style-name="T584">身分證正、反面：</text:span><text:span text:style-name="T585">（影本或圖檔）</text:span><text:span text:style-name="T586">（</text:span><text:span text:style-name="T587">審核人事資料</text:span><text:span text:style-name="T588">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5">
            <text:p text:style-name="內文"><text:span text:style-name="T591">五</text:span><text:span text:style-name="T592">、</text:span><text:span text:style-name="T593">薪資帳戶</text:span><text:span text:style-name="T594">：</text:span><text:span text:style-name="T595">（影本或圖檔）</text:span><text:span text:style-name="T596">（</text:span><text:span text:style-name="T597">薪資轉帳作業</text:span><text:span text:style-name="T598">用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599">附件</text:span><text:span text:style-name="T600">2-2</text:span></text:p>
      <text:p text:style-name="P601">臺北市萬華區東園國民小學114學年度第2學期課外社團老師基本資料表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六</text:span><text:span text:style-name="T608">、</text:span><text:span text:style-name="T609">最高學歷之畢業證書：</text:span><text:span text:style-name="T610">（影本或圖檔）</text:span></text:p>
          </table:table-cell>
        </table:table-row>
        <table:table-row table:style-name="TableRow611">
          <table:table-cell table:style-name="TableCell612">
            <text:p text:style-name="P613"><text:span text:style-name="T614">七</text:span><text:span text:style-name="T615">、</text:span><text:span text:style-name="T616">相關專長證書或獎狀：</text:span><text:span text:style-name="T617">（影本或圖檔）</text:span></text:p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210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8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陳冠樺</meta:initial-creator>
    <dc:creator>陳冠樺</dc:creator>
    <meta:creation-date>2025-10-26T08:12:00Z</meta:creation-date>
    <dc:date>2025-10-26T08:12:00Z</dc:date>
    <meta:print-date>2017-11-10T0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1" meta:character-count="1618" meta:row-count="11" meta:non-whitespace-character-count="1380"/>
  </office:meta>
</office:document-meta>
</file>