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P6" style:parent-style-name="內文" style:family="paragraph">
      <style:text-properties style:font-name="微軟正黑體" style:font-name-asian="微軟正黑體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超連結" style:family="text">
      <style:text-properties style:font-name="微軟正黑體" style:font-name-asian="微軟正黑體"/>
    </style:style>
    <style:style style:name="P38" style:parent-style-name="內文" style:family="paragraph">
      <style:text-properties style:font-name="微軟正黑體" style:font-name-asian="微軟正黑體"/>
    </style:style>
    <style:style style:name="P39" style:parent-style-name="內文" style:family="paragraph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一、<text:s/>電子公告分享內容<text:s/>（建議版）</text:p>
      <text:p text:style-name="P2"/>
      <text:p text:style-name="P3">#同理心就是最強的超能力</text:p>
      <text:p text:style-name="P4"/>
      <text:p text:style-name="P5">在營隊中孩子們將化身超能力偵探，一起認識身障朋友，來發現每個人的長處，找出生命的亮點。</text:p>
      <text:p text:style-name="P6"/>
      <text:p text:style-name="P7">內容有小小志工體驗，跟伊甸的身障學員一起DIY手抄紙、和伊甸聽障舞團互動、到兒童樂園無障礙闖關…等任務，讓小朋友對身心障礙者的日常生活有更多的理解，並學習換位思考。</text:p>
      <text:p text:style-name="P8"/>
      <text:p text:style-name="P9">邀請國小中高年級小朋友，在暑假 7/27~7/31，一起來認識身障。</text:p>
      <text:p text:style-name="P10"/>
      <text:p text:style-name="內文"><text:span text:style-name="T11">對</text:span><text:span text:style-name="T12">活動有興趣</text:span><text:span text:style-name="T13">的您，請</text:span><text:span text:style-name="T14">點選</text:span><text:span text:style-name="T15">「2</text:span><text:span text:style-name="T16">02</text:span><text:span text:style-name="T17">6</text:span><text:span text:style-name="T18">伊</text:span><text:span text:style-name="T19">甸</text:span><text:span text:style-name="T20">暑假</text:span><text:span text:style-name="T21">兒童體驗營</text:span><text:span text:style-name="T22">-</text:span><text:span text:style-name="T23">活動資訊</text:span><text:span text:style-name="T24">」</text:span><text:span text:style-name="T25">，或者加入</text:span><text:span text:style-name="T26">我們的L</text:span><text:span text:style-name="T27">INE</text:span><text:span text:style-name="T28">洽詢</text:span><text:span text:style-name="T29">更多活動細節。加入【伊甸體驗教育L</text:span><text:span text:style-name="T30">INE</text:span><text:span text:style-name="T31">：@910</text:span><text:span text:style-name="T32">dhobp</text:span><text:span text:style-name="T33">】洽詢更多活動細節</text:span><text:span text:style-name="T34">，點選</text:span><text:span text:style-name="T35">右邊連結</text:span><text:span text:style-name="T36">即可加入LINE<text:s/></text:span><text:a xlink:href="https://reurl.cc/z1WMyp" office:target-frame-name="_top" xlink:show="replace"><text:span text:style-name="T37">https://reurl.cc/z1WMyp</text:span></text:a></text:p>
      <text:p text:style-name="P38"/>
      <text:p text:style-name="P39"/>
      <text:p text:style-name="內文"><text:span text:style-name="T40">v</text:span><text:span text:style-name="T41"><text:s text:c="2"/>v <text:s/>v <text:s/>v <text:s/>v</text:span><text:span text:style-name="T42"><text:s/></text:span><text:span text:style-name="T43">營隊</text:span><text:span text:style-name="T44">資訊</text:span><text:span text:style-name="T45">連結</text:span><text:span text:style-name="T46"><text:s/></text:span><text:span text:style-name="T47">v</text:span><text:span text:style-name="T48"><text:s text:c="2"/>v <text:s/>v <text:s/>v <text:s/>v</text:span></text:p>
      <text:p text:style-name="P49"/>
      <text:p text:style-name="P50">「2026伊甸暑假兒童體驗營-活動資訊」</text:p>
      <text:p text:style-name="內文"><text:span text:style-name="T51">請點選連結<text:s/></text:span><text:a xlink:href="https://pse.is/8tpxcb" office:target-frame-name="_top" xlink:show="replace"><text:span text:style-name="T52">https://pse.is/8tpxc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351_蔡幸珆</dc:creator>
    <meta:creation-date>2026-05-11T12:30:00Z</meta:creation-date>
    <dc:date>2026-05-11T12:30:00Z</dc:date>
    <meta:print-date>2025-11-17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